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E000000FA79DAF2A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iraKakuProN-W3" svg:font-family="HiraKakuProN-W3, 'MS Mincho'"/>
    <style:font-face style:name="Mangal1" svg:font-family="Mangal"/>
    <style:font-face style:name="Times-Roman" svg:font-family="Times-Roman, 'Times New Roman'"/>
    <style:font-face style:name="Times New Roman1" svg:font-family="'Times New Roman'" style:font-family-generic="roman"/>
    <style:font-face style:name="MyriadPro-Regular1" svg:font-family="MyriadPro-Regular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imSun2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Quotations">
      <style:paragraph-properties fo:margin-top="0cm" fo:margin-bottom="0cm" fo:text-align="center" style:justify-single-word="false" fo:orphans="2" fo:widows="2" fo:padding="0cm" fo:border="none" style:writing-mode="lr-tb"/>
      <style:text-properties style:use-window-font-color="true" style:font-name="Times New Roman"/>
    </style:style>
    <style:style style:name="P3" style:family="paragraph" style:parent-style-name="Quotations">
      <style:paragraph-properties fo:margin-top="0cm" fo:margin-bottom="0cm" fo:text-align="center" style:justify-single-word="false" fo:orphans="2" fo:widows="2" fo:padding="0cm" fo:border="none" style:writing-mode="lr-tb"/>
      <style:text-properties style:use-window-font-color="true" style:font-name="Times New Roman" fo:font-weight="bold" style:font-weight-asian="bold" style:font-weight-complex="bold"/>
    </style:style>
    <style:style style:name="P4" style:family="paragraph" style:parent-style-name="Quotations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 style:writing-mode="lr-tb"/>
      <style:text-properties style:use-window-font-color="true" style:font-name="Verdana" fo:font-size="10pt" style:font-size-asian="10pt" style:font-size-complex="10pt"/>
    </style:style>
    <style:style style:name="P5" style:family="paragraph" style:parent-style-name="Quotations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 style:writing-mode="lr-tb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Quotations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 style:writing-mode="lr-tb"/>
      <style:text-properties style:use-window-font-color="true" style:font-name="Verdan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1cm" fo:margin-top="0cm" fo:margin-bottom="0cm" fo:text-align="justify" style:justify-single-word="false" fo:orphans="2" fo:widows="2" fo:text-indent="0cm" style:auto-text-indent="false" fo:padding="0cm" fo:border="none" style:writing-mode="lr-tb"/>
      <style:text-properties style:use-window-font-color="true" style:font-name="Times New Roman" fo:font-size="11pt" fo:font-weight="normal" fo:background-color="transparent" style:font-name-asian="HiraKakuProN-W3" style:font-size-asian="11pt" style:font-weight-asian="normal" style:font-name-complex="Times-Roman" style:font-size-complex="11pt" style:font-weight-complex="normal"/>
    </style:style>
    <style:style style:name="P8" style:family="paragraph" style:parent-style-name="Standard">
      <style:paragraph-properties fo:margin-left="0cm" fo:margin-right="1cm" fo:margin-top="0cm" fo:margin-bottom="0cm" fo:text-align="end" style:justify-single-word="false" fo:orphans="2" fo:widows="2" fo:text-indent="0cm" style:auto-text-indent="false" fo:padding="0cm" fo:border="none" style:writing-mode="lr-tb"/>
      <style:text-properties style:font-name="Times New Roman"/>
    </style:style>
    <style:style style:name="P9" style:family="paragraph" style:parent-style-name="Standard">
      <style:paragraph-properties fo:margin-left="0.501cm" fo:margin-right="0cm" fo:margin-top="0cm" fo:margin-bottom="0cm" style:line-height-at-least="0.39cm" fo:text-align="justify" style:justify-single-word="false" fo:text-indent="-0.501cm" style:auto-text-indent="false" style:text-autospace="none" style:writing-mode="lr-tb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writing-mode="lr-tb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left="0.501cm" fo:margin-right="0cm" fo:margin-top="0cm" fo:margin-bottom="0cm" style:line-height-at-least="0.39cm" fo:text-align="justify" style:justify-single-word="false" fo:text-indent="-0.501cm" style:auto-text-indent="false" style:text-autospace="none" style:writing-mode="lr-tb">
        <style:tab-stops/>
      </style:paragraph-properties>
    </style:style>
    <style:style style:name="P12" style:family="paragraph" style:parent-style-name="Standard">
      <style:paragraph-properties fo:margin-left="0.318cm" fo:margin-right="0cm" fo:margin-top="0cm" fo:margin-bottom="0cm" fo:text-align="justify" style:justify-single-word="false" fo:text-indent="-0.318cm" style:auto-text-indent="false" style:writing-mode="lr-tb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 style:writing-mode="lr-tb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 style:text-autospace="none" style:writing-mode="lr-tb"/>
      <style:text-properties style:font-name="Times-Roman" fo:font-size="10pt" style:font-name-asian="HiraKakuProN-W3" style:font-size-asian="10pt" style:font-name-complex="Times-Roman" style:font-size-complex="10pt"/>
    </style:style>
    <style:style style:name="P15" style:family="paragraph" style:parent-style-name="Standard">
      <style:paragraph-properties fo:margin-left="0.6cm" fo:margin-right="0cm" fo:margin-top="0cm" fo:margin-bottom="0cm" style:line-height-at-least="0.42cm" fo:text-align="justify" style:justify-single-word="false" fo:text-indent="-0.6cm" style:auto-text-indent="false" style:text-autospace="none" style:writing-mode="lr-tb">
        <style:tab-stops/>
      </style:paragraph-properties>
      <style:text-properties style:font-name="Times-Roman" fo:font-size="10pt" style:font-name-asian="HiraKakuProN-W3" style:font-size-asian="10pt" style:font-name-complex="Times-Roman" style:font-size-complex="10pt"/>
    </style:style>
    <style:style style:name="P16" style:family="paragraph" style:parent-style-name="Textformatvorlage">
      <style:paragraph-properties fo:margin-left="0cm" fo:margin-right="0cm" fo:text-align="justify" style:justify-single-word="false" fo:text-indent="0.751cm" style:auto-text-indent="false" style:writing-mode="lr-tb"/>
      <style:text-properties style:use-window-font-color="true" style:font-name="Arial" style:font-name-asian="Arial" style:font-name-complex="Arial"/>
    </style:style>
    <style:style style:name="P17" style:family="paragraph" style:parent-style-name="Standard">
      <style:paragraph-properties fo:margin-left="0cm" fo:margin-right="0.025cm" fo:margin-top="0cm" fo:margin-bottom="0cm" style:line-height-at-least="0.39cm" fo:text-align="justify" style:justify-single-word="false" fo:orphans="2" fo:widows="2" fo:text-indent="0cm" style:auto-text-indent="false" fo:padding="0cm" fo:border="none" style:text-autospace="none" style:writing-mode="lr-tb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Quotations">
      <style:paragraph-properties fo:margin-left="0cm" fo:margin-right="0.025cm" fo:margin-top="0cm" fo:margin-bottom="0cm" fo:text-align="justify" style:justify-single-word="false" fo:orphans="2" fo:widows="2" fo:text-indent="0cm" style:auto-text-indent="false" fo:padding="0cm" fo:border="none" style:writing-mode="lr-tb"/>
    </style:style>
    <style:style style:name="P19" style:family="paragraph" style:parent-style-name="Quotations">
      <style:paragraph-properties fo:margin-left="0cm" fo:margin-right="0.025cm" fo:margin-top="0cm" fo:margin-bottom="0cm" fo:text-align="justify" style:justify-single-word="false" fo:orphans="2" fo:widows="2" fo:text-indent="0cm" style:auto-text-indent="false" fo:padding="0cm" fo:border="none" style:writing-mode="lr-tb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Quotations">
      <style:paragraph-properties fo:margin-left="0cm" fo:margin-right="-0.049cm" fo:margin-top="0cm" fo:margin-bottom="0cm" fo:text-align="justify" style:justify-single-word="false" fo:orphans="2" fo:widows="2" fo:text-indent="0cm" style:auto-text-indent="false" fo:padding="0cm" fo:border="none" style:writing-mode="lr-tb"/>
      <style:text-properties style:use-window-font-color="true" style:font-name="Times New Roman"/>
    </style:style>
    <style:style style:name="P21" style:family="paragraph" style:parent-style-name="Quotations">
      <style:paragraph-properties fo:margin-left="0cm" fo:margin-right="-0.049cm" fo:margin-top="0cm" fo:margin-bottom="0cm" fo:text-align="justify" style:justify-single-word="false" fo:orphans="2" fo:widows="2" fo:text-indent="0cm" style:auto-text-indent="false" fo:padding="0cm" fo:border="none" style:writing-mode="lr-tb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Quotations">
      <style:paragraph-properties fo:margin-left="0cm" fo:margin-right="-0.049cm" fo:margin-top="0cm" fo:margin-bottom="0cm" fo:text-align="center" style:justify-single-word="false" fo:orphans="2" fo:widows="2" fo:text-indent="0cm" style:auto-text-indent="false" fo:padding="0cm" fo:border="none" style:writing-mode="lr-tb"/>
      <style:text-properties style:use-window-font-color="true" style:font-name="Times New Roman" fo:font-weight="bold" style:font-weight-asian="bold" style:font-weight-complex="bold"/>
    </style:style>
    <style:style style:name="P23" style:family="paragraph" style:parent-style-name="Quotations">
      <style:paragraph-properties fo:margin-left="0cm" fo:margin-right="-0.049cm" fo:margin-top="0cm" fo:margin-bottom="0cm" fo:text-align="justify" style:justify-single-word="false" fo:orphans="2" fo:widows="2" fo:text-indent="0cm" style:auto-text-indent="false" fo:padding="0cm" fo:border="none" style:writing-mode="lr-tb"/>
    </style:style>
    <style:style style:name="P24" style:family="paragraph" style:parent-style-name="Standard" style:master-page-name="Standard">
      <style:paragraph-properties fo:margin-left="-0.023cm" fo:margin-right="0cm" fo:margin-top="0cm" fo:margin-bottom="0cm" fo:line-height="100%" fo:orphans="2" fo:widows="2" fo:text-indent="0cm" style:auto-text-indent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1cm" fo:margin-top="0cm" fo:margin-bottom="0cm" fo:text-align="end" style:justify-single-word="false" fo:orphans="2" fo:widows="2" fo:text-indent="0cm" style:auto-text-indent="false" fo:padding="0cm" fo:border="none" style:writing-mode="lr-tb"/>
    </style:style>
    <style:style style:name="P26" style:family="paragraph">
      <style:paragraph-properties fo:margin-left="0.203cm" fo:margin-right="0cm" fo:margin-top="0cm" fo:margin-bottom="0cm" fo:text-indent="0cm" style:text-autospace="none"/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P27" style:family="paragraph">
      <style:paragraph-properties fo:margin-left="0.203cm" fo:margin-right="0cm" fo:margin-top="0cm" fo:margin-bottom="0cm" fo:text-indent="0cm" style:text-autospace="none"/>
    </style:style>
    <style:style style:name="P28" style:family="paragraph">
      <style:paragraph-properties style:writing-mode="lr-tb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style:writing-mode="lr-tb"/>
      <style:text-properties style:font-name="Times New Roman1" fo:letter-spacing="0.001cm" style:font-name-asian="Times New Roman1" style:font-name-complex="Times New Roman1"/>
    </style:style>
    <style:style style:name="T1" style:family="text">
      <style:text-properties style:use-window-font-color="true" style:font-name="Times New Roman"/>
    </style:style>
    <style:style style:name="T2" style:family="text">
      <style:text-properties style:use-window-font-color="true" style:font-name="Times New Roman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4" style:family="text">
      <style:text-properties style:use-window-font-color="true" style:font-name="Times New Roman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style:use-window-font-color="true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T6" style:family="text">
      <style:text-properties style:use-window-font-color="true" fo:font-size="11pt" fo:font-weight="normal" fo:background-color="transparent" style:font-name-asian="HiraKakuProN-W3" style:font-size-asian="11pt" style:font-weight-asian="normal" style:font-name-complex="Times-Roman" style:font-size-complex="11pt" style:font-weight-complex="normal"/>
    </style:style>
    <style:style style:name="T7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style:use-window-font-color="true" fo:font-size="11pt" fo:letter-spacing="normal" fo:font-style="normal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T9" style:family="text">
      <style:text-properties style:font-weight-complex="bold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Arial1" fo:font-size="10pt" style:font-size-asian="10pt" style:font-name-complex="Arial2" style:font-size-complex="10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T16" style:family="text">
      <style:text-properties fo:color="#ffffff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T17" style:family="text">
      <style:text-properties fo:color="#ffffff" style:font-name="Verdana" fo:font-size="6.5pt" style:font-name-asian="MyriadPro-Regular1" style:font-size-asian="6.5pt" style:font-name-complex="MyriadPro-Regular1" style:font-size-complex="6.5pt"/>
    </style:style>
    <style:style style:name="T18" style:family="text">
      <style:text-properties style:font-name="Times New Roman1" fo:letter-spacing="0.001cm" style:font-name-asian="Times New Roman1" style:font-name-complex="Times New Roman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bitmap" draw:fill-color="#ffffff" draw:textarea-vertical-align="middle" fo:min-height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no-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6">COMUNE DI LIMBIATE</text:p>
      <text:p text:style-name="P4"/>
      <text:p text:style-name="P4"/>
      <text:p text:style-name="P5">AVVISO INDAGINE DI MERCATO. RIASSETTO E SCARTO <text:s/>ARCHIVI DEL COMUNE DI LIMBIATE. AFFIDAMENTO DIRETTO <text:s/>AI SENSI DELL'ARTICOLO 36 COMMA 2 PREVIA INDAGINE DI MERCATO VOLTA AD ACQUISIRE MENIFESTAZIONI DI INTERESSE A PARTECIPARE ALLA PROCEDURA.</text:p>
      <text:p text:style-name="P5"/>
      <text:p text:style-name="P3">IL RESPONSABILE SERVIZI DEMOGRAFICI E SPORTELLO POLIFUNZIONALE</text:p>
      <text:p text:style-name="P2"/>
      <text:p text:style-name="P20">Dato atto che si rende necessario procedere all'affidamento del servizio di RIASSETTO E SCARTO <text:s/>degli archivi comunali di Limbiate come meglio descritto nel FOGLIO PATTI E CONDIZIONI allegato al presente avviso mediante affidamento diretto preceduto da indagine di mercato finalizzata ad acquisire manifestazioni di interesse a partecipare alla procedura fino ad un massimo di CINQUE operatori.</text:p>
      <text:p text:style-name="P20">Ritenuto di procedere a pubblicare il presente avviso sul profilo committente del comune di Limbiate per 15 giorni consecutivi.</text:p>
      <text:p text:style-name="P22">RENDE NOTO</text:p>
      <text:p text:style-name="P20">Che l'amministrazione intende affidare il servizio di RIASSETTO E SCARTO <text:s/>archivi, così come descritto nel FOGLIO PATTI E CONDIZIONI allegato, al prezzo più basso previa consultazione di operatori fino ad un massimo di cinque.</text:p>
      <text:p text:style-name="P20">Che l'amministrazione si riserva la facoltà di affidare ad un unico operatore qualora pervenga una sola manifestazione di interesse e sussistano i requisiti per l'affidamento.</text:p>
      <text:p text:style-name="P20">Che la procedura selettiva sarà svolta sulla piattaforma SINTEL della Regione Lombardia.</text:p>
      <text:p text:style-name="P23"><text:span text:style-name="T1">Le imprese che intendano essere invitate alla procedura selettiva dovranno inviare le domande via PEC al seguente</text:span><text:span text:style-name="T2"> indirizzo: </text:span><text:span text:style-name="T3"><text:s/></text:span><text:a xlink:type="simple" xlink:href="mailto:comune.limbiate@pec.regione.lombardia.it">comune.limbiate@pec.regione.lombardia.it</text:a><text:span text:style-name="T7"> </text:span><text:span text:style-name="T3">con il seguente oggetto: “M</text:span><text:span text:style-name="T4">anifestazione di interesse alla procedura di affidamento del servizio di RIASSETTO E SCARTO <text:s/>archivi del comune di Limbiate</text:span><text:span text:style-name="T3">” </text:span><text:span text:style-name="T5">entro e nn oltre le ore 12:00 del giorno 18 settembre201</text:span><text:span text:style-name="T3">9 unitamente al <text:s/>FOGLIO PATTI E CONDIZIONI firmato in segno di accettazione delle clausole in esso contenute e al DGUE compilato e sottoscritto digitalmente.</text:span></text:p>
      <text:p text:style-name="P21">Le imprese, per poter partecipare, debbono essere in possesso dei seguenti requisiti soggettivi meglio esplicitati nel DGUE:</text:p>
      <text:p text:style-name="P21">- iscrizione alla camera di commercio</text:p>
      <text:p text:style-name="P21">- avere effettuato nell'ultimo quinquennio dal 2014 al 2018 una esperienza nel RIASSETTO E SCARTO <text:s/>di archivi storici e di deposito nelle pubbliche amministrazioni per un importo complessivo non inferiore a € 40.000,00;</text:p>
      <text:p text:style-name="P21">l'amministrazione si riserva di effettuare un sorteggio in seduta pubblica qualora il numero di operatori interessati e in possesso dei requisiti fosse superiore a cinque in data che verrà successivamente comunicata</text:p>
      <text:p text:style-name="P21">l'amministrazione si riserva la facoltà di procedere anche in presenza di una sola manifestazione di interesse qualora sussistano i requisiti</text:p>
      <text:p text:style-name="P21">La base d'asta della procedura selettiva sarà pari a <text:span text:style-name="T14">€ 39.560,00.</text:span></text:p>
      <text:p text:style-name="P21">Responsabile del procedimento è la dott.ssa Patrizia Tiziana Basanisi - <text:s/>Responsabile Servizi demografici e sportello polifunzionale. Tel 0299097656 mail: demografici@comune.limbiate.mb.</text:p>
      <text:p text:style-name="P18"><text:soft-page-break/><text:span text:style-name="T3">Per qualunque richiesta di informazione è possibile inviare una pec a: <text:s/></text:span><text:a xlink:type="simple" xlink:href="mailto:comune.limbiate@pec.regione.lombardia.it"><text:span text:style-name="T7">comune.limbiate@pec.regione.lombardia.it</text:span></text:a></text:p>
      <text:p text:style-name="P19">Il presente invito NON e invito a partecipare alla selezione bensì richiesta di manifestazione di interesse ad essere invitati pertanto le manifestazioni di interesse NON vincolano l'amministrazione né comportano il diritto in merito all'aggiudicazione.</text:p>
      <text:p text:style-name="P19">L'amministrazione si riserva di non dar seguito alla procedura di cui trattasi qualora sopravvengano motivi tali per cui non sia ritenuta più necessaria.</text:p>
      <text:p text:style-name="P17">Facendo riferimento all’art. 13 del Regolamento (UE) 2016/679 del Parlamento Europeo e del Consiglio del 27 aprile 2016 relativo alla protezione delle persone fisiche con riguardo al trattamento dei dati personali, si precisa che: </text:p>
      <text:p text:style-name="P9">a) titolare del trattamento è il Comune di Limbiate ed i relativi dati di contatto sono i seguenti: <text:a xlink:type="simple" xlink:href="mailto:peccomune.limbiate@pec.regione.lombardia.it"><text:span text:style-name="T9">pec: </text:span></text:a><text:a xlink:type="simple" xlink:href="mailto:peccomune.limbiate@pec.regione.lombardia.it"><text:span text:style-name="T8">comune.limbiate@pec.regione.lombardia.it</text:span></text:a><text:span text:style-name="T8"> </text:span><text:span text:style-name="T9">tel. 02990971, mail: demografici@comune.limbiate.mb.it., fax0299097302.;</text:span></text:p>
      <text:p text:style-name="P11"><text:span text:style-name="T10">b) dati di contatto del <text:s/></text:span><text:span text:style-name="T11">Responsabile della protezione </text:span><text:span text:style-name="T10"><text:s/>dati: <text:s/></text:span><text:span text:style-name="T11">pec: </text:span><text:span text:style-name="T13">rpd@comune.limbiate.mb.it.</text:span></text:p>
      <text:p text:style-name="P12">c) il conferimento dei dati costituisce un obbligo legale necessario per la partecipazione alla gara e l’eventuale rifiuto a rispondere comporta l’esclusione dal procedimento in oggetto;</text:p>
      <text:p text:style-name="P9">d) le finalità e le modalità di trattamento (prevalentemente informatiche e telematiche) cui sono destinati i dati raccolti ineriscono al procedimento in oggetto;</text:p>
      <text:p text:style-name="P10">e) l'interessato al trattamento ha i diritti di cui all’art. 13, comma 2, lett. b), tra cui quello di chiedere al titolare del trattamento (sopra citato) l'accesso ai dati personali e la relativa rettifica;</text:p>
      <text:p text:style-name="P10">f) i dati saranno trattati esclusivamente dal personale e da collaboratori del Comune di Limbiate implicati nel procedimento, o dai soggetti espressamente nominati come responsabili del trattamento. Inoltre, potranno essere comunicati a: i ogni altro soggetto che abbia interesse ai sensi del decreto legislativo n. 50/2016 e della legge n. 241/90, i soggetti destinatari delle comunicazioni previste dalla Legge in materia di contratti pubblici, gli organi dell’autorità giudiziaria. Al di fuori delle ipotesi summenzionate, i dati non saranno comunicati a terzi, né diffusi, eccetto i casi previsti dal diritto nazionale o dell’Unione europea;</text:p>
      <text:p text:style-name="P10">g) il periodo di conservazione dei dati è direttamente correlato alla durata della procedura d’appalto e all’espletamento di tutti gli obblighi di legge anche successivi alla procedura medesima. Successivamente alla cessazione del procedimento, i dati saranno conservati in conformità alle norme sulla conservazione della documentazione amministrativa;</text:p>
      <text:p text:style-name="P13">h) contro il trattamento dei dati è possibile proporre reclamo al Garante della Privacy, avente sede in Piazza di Monte Citorio n. 12, 00186, Roma – Italia, in conformità con le procedure stabilite dall’art. 57, paragrafo 1, lettera f) del Regolamento (UE) 2016/679.</text:p>
      <text:p text:style-name="P16"/>
      <text:p text:style-name="P14">Il presente avviso è pubblicato sul sito internet dell’ente COMUNE DI LIMBIATE, nella sezione “amministrazione trasparente” sotto la sezione “Bandi e contratti”, per un periodo di 15 giorni </text:p>
      <text:p text:style-name="P14">Allegati:</text:p>
      <text:p text:style-name="P15">•<text:tab/>Manifestazione di interesse;</text:p>
      <text:p text:style-name="P15">•<text:tab/>Autocertificazione DGUE (Documento di gara unico europeo);</text:p>
      <text:p text:style-name="P15">•<text:tab/>Foglio patti e condizioni.</text:p>
      <text:p text:style-name="P14"><draw:g text:anchor-type="char" draw:z-index="4" draw:style-name="gr2"><draw:g draw:style-name="gr3"><draw:custom-shape draw:style-name="gr4" draw:text-style-name="P28" svg:width="2.079cm" svg:height="2.043cm" svg:x="7.763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29" svg:width="0.839cm" svg:height="1.154cm" svg:x="8.384cm" svg:y="0.621cm"><draw:image xlink:href=""><text:p/></draw:image></draw:frame><draw:custom-shape draw:style-name="gr6" draw:text-style-name="P28" svg:width="1.359cm" svg:height="1.336cm" svg:x="8.123cm" svg:y="0.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7" draw:text-style-name="P30" svg:width="1.694cm" svg:height="1.853cm" svg:x="7.955cm" svg:y="0.175cm"><text:p text:style-name="P28"><text:span text:style-name="T18"><text:s text:c="6"/></text:span><text:span text:style-name="T18">- <text:s/>MONZA BRIANZA <text:s/>- <text:s text:c="6"/></text:span></text:p><draw:enhanced-geometry svg:viewBox="0 0 21600 21600" draw:text-areas="0 0 21600 21600" draw:text-path="true" draw:text-path-mode="path" draw:text-path-scale="path" draw:text-path-same-letter-heights="false" draw:type="fontwork-arch-down-curve" draw:modifiers="0.974197387695313" draw:enhanced-path="A 0 0 21600 21600 ?f4 ?f3 ?f2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draw:style-name="gr7" draw:text-style-name="P30" svg:width="1.694cm" svg:height="1.479cm" svg:x="7.955cm" svg:y="0.362cm"><text:p text:style-name="P28"><text:span text:style-name="T18">COMUNE DI LIMBIATE</text:span></text:p><draw:enhanced-geometry svg:viewBox="0 0 21600 21600" draw:text-areas="0 0 21600 21600" draw:text-path="true" draw:text-path-mode="path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draw:g></text:p>
      <text:p text:style-name="P7">Limbiate, 03/09/2019</text:p>
      <text:p text:style-name="P8"><text:span text:style-name="T6"><text:tab/><text:tab/><text:tab/><text:tab/><text:tab/><text:tab/><text:tab/><text:tab/>Il Responsabile servizi demografici </text:span>e Sportello Polifunzionale</text:p>
      <text:p text:style-name="P25"><text:span text:style-name="T12">dott.ssa Patrizia Tiziana Basani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iraKakuProN-W3" svg:font-family="HiraKakuProN-W3, 'MS Mincho'"/>
    <style:font-face style:name="Mangal1" svg:font-family="Mangal"/>
    <style:font-face style:name="Times-Roman" svg:font-family="Times-Roman, 'Times New Roman'"/>
    <style:font-face style:name="Times New Roman1" svg:font-family="'Times New Roman'" style:font-family-generic="roman"/>
    <style:font-face style:name="MyriadPro-Regular1" svg:font-family="MyriadPro-Regular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imSun2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style:paragraph-properties fo:margin-left="0.203cm" fo:margin-right="0cm" fo:margin-top="0cm" fo:margin-bottom="0cm" fo:text-indent="0cm" style:text-autospace="none"/>
    </style:style>
    <style:style style:name="MP3" style:family="paragraph">
      <style:paragraph-properties fo:margin-left="0.203cm" fo:margin-right="0cm" fo:margin-top="0cm" fo:margin-bottom="0cm" fo:text-indent="0cm" style:text-autospace="none"/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T1" style:family="text"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T2" style:family="text">
      <style:text-properties fo:color="#ffffff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MT3" style:family="text">
      <style:text-properties fo:color="#ffffff" style:font-name="Verdana" fo:font-size="6.5pt" style:font-name-asian="MyriadPro-Regular1" style:font-size-asian="6.5pt" style:font-name-complex="MyriadPro-Regular1" style:font-size-complex="6.5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bitmap" draw:fill-color="#ffffff" draw:textarea-vertical-align="middle" fo:min-height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72cm" fo:margin-bottom="3.2cm" fo:margin-left="2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93cm" fo:margin-left="0cm" fo:margin-right="0.014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2" text:anchor-type="paragraph" svg:x="-0.041cm" svg:y="-0.623cm" svg:width="10.142cm" svg:height="2.117cm" draw:z-index="3"><draw:image xlink:href="Pictures/10000000000004AE000000FA79DAF2A0.jpg" xlink:type="simple" xlink:show="embed" xlink:actuate="onLoad"/></draw:frame></text:p>
      </style:header>
      <style:footer>
        <text:p text:style-name="MP1"><draw:frame text:anchor-type="paragraph" draw:z-index="1" draw:style-name="Mgr1" draw:text-style-name="MP3" svg:width="9.722cm" svg:height="2.132cm" svg:x="8.289cm" svg:y="0.101cm"><draw:text-box><text:p text:style-name="MP2"><text:span text:style-name="MT1">SETTORE SERVIZI AL CITTADINO E POLIZIA LOCALE </text:span></text:p><text:p text:style-name="MP2"><text:span text:style-name="MT1">Ufficio Anagrafe</text:span></text:p><text:p text:style-name="MP2"><text:span text:style-name="MT2">Tel 0299097205 – demografici@comune.limbiate.mb.it</text:span></text:p><text:p text:style-name="MP2"><text:span text:style-name="MT3">Via Monte Bianco, 2 - 20812 Limbiate (MB)</text:span></text:p><text:p text:style-name="MP2"><text:span text:style-name="MT2">tel 0299097.1 - PEC:</text:span><text:span text:style-name="MT2"><text:a xlink:href="mailto:comune.limbiate@pec.regione.lombardia.it">comune.limbiate@pec.regione.lombardia.it</text:a></text:span></text:p><text:p text:style-name="MP2"><text:span text:style-name="MT3">www.comune.limbiate.mb.it</text:span></text:p></draw:text-box></draw:frame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a.giordani</meta:initial-creator>
    <meta:editing-cycles>35</meta:editing-cycles>
    <meta:creation-date>2018-05-16T14:21:00</meta:creation-date>
    <dc:date>2019-09-03T11:05:20.77</dc:date>
    <meta:editing-duration>PT2H29M56S</meta:editing-duration>
    <meta:generator>OpenOffice.org/3.4.1$Win32 OpenOffice.org_project/341m1$Build-9593</meta:generator>
    <meta:print-date>2019-06-25T12:37:18.12</meta:print-date>
    <meta:document-statistic meta:table-count="0" meta:image-count="1" meta:object-count="0" meta:page-count="2" meta:paragraph-count="37" meta:word-count="868" meta:character-count="6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